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ini e modalità di esercizio dell'opzione degli elettori residenti all'estero per il voto in Italia </text:p>
      <text:p text:style-name="P1"/>
      <text:p text:style-name="P1">In occasione delle elezioni politiche gli elettori italiani residenti all'estero, ai sensi della legge 27 dicembre 2001, n. 459 e del D.P.R. 2 aprile 2003, n. 104, votano per corrispondenza per eleggere i propri rappresentanti alla Camera dei deputati e al Senato della Repubblica scegliendoli fra i candidati che si presentano nella propria ripartizione della circoscrizione Estero.</text:p>
      <text:p text:style-name="P1">La predetta normativa, nel prevedere la modalità di voto per corrispondenza da parte di tali elettori- i cui nominativi vengono inseriti d'ufficio nell' elenco degli elettori residenti all' estero -fa comunque salva la possibilità dei medesimi elettori di optare per il voto in Italia, in favore . di candidati della circoscrizione nella quale è ricompreso il proprio comune d'iscrizione nelle liste elettorali. </text:p>
      <text:p text:style-name="P1">L'opzione è valida solo per una consultazione elettorale. </text:p>
      <text:p text:style-name="P1">Conseguentemente la scelta di votare in Italia eventualmente espressa in occasione di precedenti consultazioni ha esaurito ogni efficacia. </text:p>
      <text:p text:style-name="P1">Il suddetto diritto, ove non sia già esercitato in corso d' anno 2017 con espresso riferimento alle prossime elezioni politiche e cioè, entro l' anno precedente a quello previsto per la scadenza naturale della legislatura (marzo 2018), può essere esercitato, per effetto dell'avvenuto scioglimento anticipato delle Camere, entro il 10° giorno successivo all'indizione delle elezioni (intendendo riferito tale termine alla data di pubblicazione nella Gazzetta Ufficiale del decreto di indizione) e cioè entro il prossimo<text:span text:style-name="T1"> lunedì 8 gennaio 2018, </text:span>anche utilizzando il<text:span text:style-name="T1"> modello allegato.</text:span></text:p>
      <text:p text:style-name="P1">Il modello di opzione dovrà pervenire entro il termine sopraindicato <text:span text:style-name="T1">all'ufficio consolare</text:span> operante nella circoscrizione di residenza. </text:p>
      <text:p text:style-name="P1">Pertanto, qualora esso venga inviato per posta, l' elettore ha l'onere di accertarne la ricezione, da parte dell'Ufficio consolare, entro il termine prescritto. </text:p>
      <text:p text:style-name="P1">L'opzione può essere revocata con le medesime modalità ed entro gli stessi termini previsti per il suo eserciz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sa Castiello</meta:initial-creator>
    <meta:creation-date>2018-01-03T15:09:10.80</meta:creation-date>
    <dc:date>2018-01-03T15:13:01.45</dc:date>
    <dc:creator>Luisa Castiello</dc:creator>
    <meta:editing-duration>PT00H03M5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9" meta:word-count="302" meta:character-count="2086"/>
  </office:meta>
</office:document-meta>
</file>